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402cm" fo:break-before="page" style:use-optimal-row-height="false"/>
    </style:style>
    <style:style style:name="ro12" style:family="table-row">
      <style:table-row-properties style:row-height="1.582cm" fo:break-before="auto" style:use-optimal-row-height="false"/>
    </style:style>
    <style:style style:name="ro13" style:family="table-row">
      <style:table-row-properties style:row-height="3.307cm" fo:break-before="auto" style:use-optimal-row-height="false"/>
    </style:style>
    <style:style style:name="ro14" style:family="table-row">
      <style:table-row-properties style:row-height="1.9cm" fo:break-before="auto" style:use-optimal-row-height="false"/>
    </style:style>
    <style:style style:name="ro15" style:family="table-row">
      <style:table-row-properties style:row-height="1.9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8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15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20" style:family="table-cell" style:parent-style-name="Default" style:data-style-name="N0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21" style:family="table-cell" style:parent-style-name="Default" style:data-style-name="N0">
      <style:table-cell-properties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4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26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27" style:family="table-cell" style:parent-style-name="Default" style:data-style-name="N4">
      <style:text-properties style:font-name="Cambria" fo:font-size="12pt" style:font-name-asian="Cambria1" style:font-size-asian="12pt" style:font-name-complex="Cambria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9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28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9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31/12/2018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18" office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1007"/>
        </table:table-row>
        <table:table-row table:style-name="ro4">
          <table:covered-table-cell table:number-columns-repeated="4"/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11">
            <text:p>FMMP – FUNDO DE MODERNZAÇÃO DO MINISTÉRIO PÚBLICO</text:p>
          </table:table-cell>
          <table:table-cell table:style-name="ce7" office:value-type="string" table:number-columns-spanned="1" table:number-rows-spanned="11">
            <text:p>Lei Ordinária Nº 5.398 de 08/07/2004</text:p>
          </table:table-cell>
          <table:table-cell table:style-name="ce15" office:value-type="currency" office:currency="BRL" office:value="1325537.7" table:number-columns-spanned="1" table:number-rows-spanned="11">
            <text:p>R$ 1.325.537,70</text:p>
          </table:table-cell>
          <table:table-cell table:style-name="ce7" office:value-type="string">
            <text:p>Multas aplicadas por Promotorias de Justiça</text:p>
          </table:table-cell>
          <table:table-cell table:style-name="ce19" office:value-type="currency" office:currency="BRL" office:value="7836.74">
            <text:p>R$ 7.836,74</text:p>
          </table:table-cell>
          <table:table-cell table:style-name="ce19" office:value-type="currency" office:currency="BRL" office:value="9816.74">
            <text:p>R$ 9.816,74</text:p>
          </table:table-cell>
          <table:table-cell table:style-name="ce19" office:value-type="currency" office:currency="BRL" office:value="4008.34">
            <text:p>R$ 4.008,34</text:p>
          </table:table-cell>
          <table:table-cell table:style-name="ce19" table:formula="of:=4292.24" office:value-type="currency" office:currency="BRL" office:value="4292.24">
            <text:p>R$ 4.292,24</text:p>
          </table:table-cell>
          <table:table-cell table:style-name="ce19" office:value-type="currency" office:currency="BRL" office:value="14701.14">
            <text:p>R$ 14.701,14</text:p>
          </table:table-cell>
          <table:table-cell table:style-name="ce19" table:formula="of:=124.75+83.34+1000+2000+5000" office:value-type="currency" office:currency="BRL" office:value="8208.09">
            <text:p>R$ 8.208,09</text:p>
          </table:table-cell>
          <table:table-cell table:style-name="ce19" table:formula="of:=6425.89" office:value-type="currency" office:currency="BRL" office:value="6425.89">
            <text:p>R$ 6.425,89</text:p>
          </table:table-cell>
          <table:table-cell table:style-name="ce19" office:value-type="currency" office:currency="BRL" office:value="5298.09">
            <text:p>R$ 5.298,09</text:p>
          </table:table-cell>
          <table:table-cell table:style-name="ce19" office:value-type="currency" office:currency="BRL" office:value="8279.47">
            <text:p>R$ 8.279,47</text:p>
          </table:table-cell>
          <table:table-cell table:style-name="ce19" office:value-type="currency" office:currency="BRL" office:value="2359.66">
            <text:p>R$ 2.359,66</text:p>
          </table:table-cell>
          <table:table-cell table:style-name="ce19" office:value-type="currency" office:currency="BRL" office:value="6867">
            <text:p>R$ 6.867,00</text:p>
          </table:table-cell>
          <table:table-cell table:style-name="ce19" table:formula="of:=3473.54+1000" office:value-type="currency" office:currency="BRL" office:value="4473.54">
            <text:p>R$ 4.473,54</text:p>
          </table:table-cell>
          <table:table-cell table:style-name="ce29" table:formula="of:=SUM([.E8:.P8])" office:value-type="currency" office:currency="BRL" office:value="82566.94">
            <text:p>R$ 82.566,94</text:p>
          </table:table-cell>
          <table:table-cell table:number-columns-repeated="1007"/>
        </table:table-row>
        <table:table-row table:style-name="ro6">
          <table:covered-table-cell table:number-columns-repeated="3"/>
          <table:table-cell table:style-name="ce7" office:value-type="string">
            <text:p>Receitas Imobiliárias (Concessões e Permissões)</text:p>
          </table:table-cell>
          <table:table-cell table:style-name="ce19" office:value-type="currency" office:currency="BRL" office:value="1600">
            <text:p>R$ 1.600,00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1600">
            <text:p>R$ 1.600,00</text:p>
          </table:table-cell>
          <table:table-cell table:style-name="ce19" office:value-type="currency" office:currency="BRL" office:value="0">
            <text:p>R$ 0,00</text:p>
          </table:table-cell>
          <table:table-cell table:number-columns-repeated="2" table:style-name="ce19" office:value-type="currency" office:currency="BRL" office:value="1600">
            <text:p>R$ 1.600,00</text:p>
          </table:table-cell>
          <table:table-cell table:style-name="ce19" office:value-type="currency" office:currency="BRL" office:value="1675">
            <text:p>R$ 1.675,00</text:p>
          </table:table-cell>
          <table:table-cell table:style-name="ce19" table:formula="of:=1675" office:value-type="currency" office:currency="BRL" office:value="1675">
            <text:p>R$ 1.675,00</text:p>
          </table:table-cell>
          <table:table-cell table:style-name="ce19" office:value-type="currency" office:currency="BRL" office:value="1723.82">
            <text:p>R$ 1.723,82</text:p>
          </table:table-cell>
          <table:table-cell table:number-columns-repeated="3" table:style-name="ce19" office:value-type="currency" office:currency="BRL" office:value="1674.68">
            <text:p>R$ 1.674,68</text:p>
          </table:table-cell>
          <table:table-cell table:style-name="ce29" table:formula="of:=SUM([.E9:.P9])" office:value-type="currency" office:currency="BRL" office:value="16497.86">
            <text:p>R$ 16.497,86</text:p>
          </table:table-cell>
          <table:table-cell table:number-columns-repeated="1007"/>
        </table:table-row>
        <table:table-row table:style-name="ro7">
          <table:covered-table-cell table:number-columns-repeated="3"/>
          <table:table-cell table:style-name="ce7" office:value-type="string">
            <text:p>Arrecadação de taxas de inscrições - Concurso Público para Promotor de Justiça</text:p>
          </table:table-cell>
          <table:table-cell table:style-name="ce19" office:value-type="currency" office:currency="BRL" office:value="338750">
            <text:p>R$ 338.750,00</text:p>
          </table:table-cell>
          <table:table-cell table:number-columns-repeated="11" table:style-name="ce19" office:value-type="currency" office:currency="BRL" office:value="0">
            <text:p>R$ 0,00</text:p>
          </table:table-cell>
          <table:table-cell table:style-name="ce29" table:formula="of:=SUM([.E10:.P10])" office:value-type="currency" office:currency="BRL" office:value="338750">
            <text:p>R$ 338.750,00</text:p>
          </table:table-cell>
          <table:table-cell table:number-columns-repeated="1007"/>
        </table:table-row>
        <table:table-row table:style-name="ro6">
          <table:covered-table-cell table:number-columns-repeated="3"/>
          <table:table-cell table:style-name="ce7" office:value-type="string">
            <text:p>Arrecadação de taxas de inscrições - Teste Seletivo para estagiários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office:value-type="currency" office:currency="BRL" office:value="86960">
            <text:p>R$ 86.960,00</text:p>
          </table:table-cell>
          <table:table-cell table:style-name="ce19" office:value-type="currency" office:currency="BRL" office:value="-40">
            <text:p>-R$ 40,00</text:p>
          </table:table-cell>
          <table:table-cell table:style-name="ce19" office:value-type="currency" office:currency="BRL" office:value="14950">
            <text:p>R$ 14.950,00</text:p>
          </table:table-cell>
          <table:table-cell table:number-columns-repeated="7" table:style-name="ce19" office:value-type="currency" office:currency="BRL" office:value="0">
            <text:p>R$ 0,00</text:p>
          </table:table-cell>
          <table:table-cell table:style-name="ce29" table:formula="of:=SUM([.E11:.P11])" office:value-type="currency" office:currency="BRL" office:value="101870">
            <text:p>R$ 101.870,00</text:p>
          </table:table-cell>
          <table:table-cell table:style-name="ce31" table:number-columns-repeated="1007"/>
        </table:table-row>
        <table:table-row table:style-name="ro8">
          <table:covered-table-cell table:number-columns-repeated="3"/>
          <table:table-cell table:style-name="ce7" office:value-type="string">
            <text:p>Receitas de Indenizações e Restituições</text:p>
          </table:table-cell>
          <table:table-cell table:number-columns-repeated="4" table:style-name="ce19" office:value-type="currency" office:currency="BRL" office:value="0">
            <text:p>R$ 0,00</text:p>
          </table:table-cell>
          <table:table-cell table:style-name="ce19" office:value-type="currency" office:currency="BRL" office:value="33081.8">
            <text:p>R$ 33.081,80</text:p>
          </table:table-cell>
          <table:table-cell table:number-columns-repeated="7" table:style-name="ce19" office:value-type="currency" office:currency="BRL" office:value="0">
            <text:p>R$ 0,00</text:p>
          </table:table-cell>
          <table:table-cell table:style-name="ce29" table:formula="of:=SUM([.E12:.P12])" office:value-type="currency" office:currency="BRL" office:value="33081.8">
            <text:p>R$ 33.081,80</text:p>
          </table:table-cell>
          <table:table-cell table:style-name="ce31" table:number-columns-repeated="1007"/>
        </table:table-row>
        <table:table-row table:style-name="ro8">
          <table:covered-table-cell table:number-columns-repeated="3"/>
          <table:table-cell table:style-name="ce7" office:value-type="string">
            <text:p>Receitas de Leilão de Veículos do MPPI</text:p>
          </table:table-cell>
          <table:table-cell table:number-columns-repeated="7" table:style-name="ce19" office:value-type="currency" office:currency="BRL" office:value="0">
            <text:p>R$ 0,00</text:p>
          </table:table-cell>
          <table:table-cell table:style-name="ce19" office:value-type="currency" office:currency="BRL" office:value="288900">
            <text:p>R$ 288.900,00</text:p>
          </table:table-cell>
          <table:table-cell table:number-columns-repeated="4" table:style-name="ce19" office:value-type="currency" office:currency="BRL" office:value="0">
            <text:p>R$ 0,00</text:p>
          </table:table-cell>
          <table:table-cell table:style-name="ce29" table:formula="of:=SUM([.E13:.P13])" office:value-type="currency" office:currency="BRL" office:value="288900">
            <text:p>R$ 288.900,00</text:p>
          </table:table-cell>
          <table:table-cell table:style-name="ce31" table:number-columns-repeated="1007"/>
        </table:table-row>
        <table:table-row table:style-name="ro9">
          <table:covered-table-cell table:number-columns-repeated="3"/>
          <table:table-cell table:style-name="ce7" office:value-type="string">
            <text:p>Garantias contratuais</text:p>
          </table:table-cell>
          <table:table-cell table:number-columns-repeated="9" table:style-name="ce19" office:value-type="currency" office:currency="BRL" office:value="0">
            <text:p>R$ 0,00</text:p>
          </table:table-cell>
          <table:table-cell table:style-name="ce19" office:value-type="currency" office:currency="BRL" office:value="1803.89">
            <text:p>R$ 1.803,89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29" table:formula="of:=SUM([.E14:.P14])" office:value-type="currency" office:currency="BRL" office:value="1803.89">
            <text:p>R$ 1.803,89</text:p>
          </table:table-cell>
          <table:table-cell table:style-name="ce31" table:number-columns-repeated="1007"/>
        </table:table-row>
        <table:table-row table:style-name="ro8">
          <table:covered-table-cell table:number-columns-repeated="3"/>
          <table:table-cell table:style-name="ce7" office:value-type="string">
            <text:p>Custas e Emolumentos Cartorários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115784.96">
            <text:p>R$ 115.784,96</text:p>
          </table:table-cell>
          <table:table-cell table:style-name="ce19" office:value-type="currency" office:currency="BRL" office:value="164614.58">
            <text:p>R$ 164.614,58</text:p>
          </table:table-cell>
          <table:table-cell table:style-name="ce19" office:value-type="currency" office:currency="BRL" office:value="186496.71">
            <text:p>R$ 186.496,71</text:p>
          </table:table-cell>
          <table:table-cell table:style-name="ce19" office:value-type="currency" office:currency="BRL" office:value="196339.33">
            <text:p>R$ 196.339,33</text:p>
          </table:table-cell>
          <table:table-cell table:style-name="ce19" office:value-type="currency" office:currency="BRL" office:value="219349.99">
            <text:p>R$ 219.349,99</text:p>
          </table:table-cell>
          <table:table-cell table:style-name="ce19" office:value-type="currency" office:currency="BRL" office:value="215822.34">
            <text:p>R$ 215.822,34</text:p>
          </table:table-cell>
          <table:table-cell table:style-name="ce19" office:value-type="currency" office:currency="BRL" office:value="216016.56">
            <text:p>R$ 216.016,56</text:p>
          </table:table-cell>
          <table:table-cell table:style-name="ce19" office:value-type="currency" office:currency="BRL" office:value="232816.96">
            <text:p>R$ 232.816,96</text:p>
          </table:table-cell>
          <table:table-cell table:style-name="ce19" office:value-type="currency" office:currency="BRL" office:value="205075.1">
            <text:p>R$ 205.075,10</text:p>
          </table:table-cell>
          <table:table-cell table:style-name="ce19" office:value-type="currency" office:currency="BRL" office:value="213816.11">
            <text:p>R$ 213.816,11</text:p>
          </table:table-cell>
          <table:table-cell table:style-name="ce19" office:value-type="currency" office:currency="BRL" office:value="218067.11">
            <text:p>R$ 218.067,11</text:p>
          </table:table-cell>
          <table:table-cell table:style-name="ce29" table:formula="of:=SUM([.E15:.P15])" office:value-type="currency" office:currency="BRL" office:value="2184199.75">
            <text:p>R$ 2.184.199,75</text:p>
          </table:table-cell>
          <table:table-cell table:style-name="ce31" table:number-columns-repeated="1007"/>
        </table:table-row>
        <table:table-row table:style-name="ro7">
          <table:covered-table-cell table:number-columns-repeated="3"/>
          <table:table-cell table:style-name="ce7" office:value-type="string">
            <text:p>Repasse financeiro decorrente do Contrato nº 56/2019 – MPPI E BRADESCO</text:p>
          </table:table-cell>
          <table:table-cell table:number-columns-repeated="10" table:style-name="ce19" office:value-type="currency" office:currency="BRL" office:value="0">
            <text:p>R$ 0,00</text:p>
          </table:table-cell>
          <table:table-cell table:style-name="ce19" office:value-type="currency" office:currency="BRL" office:value="870000">
            <text:p>R$ 870.000,00</text:p>
          </table:table-cell>
          <table:table-cell table:style-name="ce19" office:value-type="currency" office:currency="BRL" office:value="0">
            <text:p>R$ 0,00</text:p>
          </table:table-cell>
          <table:table-cell table:style-name="ce29" table:formula="of:=SUM([.E16:.P16])" office:value-type="currency" office:currency="BRL" office:value="870000">
            <text:p>R$ 870.000,00</text:p>
          </table:table-cell>
          <table:table-cell table:style-name="ce31" table:number-columns-repeated="1007"/>
        </table:table-row>
        <table:table-row table:style-name="ro1">
          <table:covered-table-cell table:number-columns-repeated="3"/>
          <table:table-cell table:style-name="ce7" office:value-type="string">
            <text:p>Multas contratuais</text:p>
          </table:table-cell>
          <table:table-cell table:number-columns-repeated="11" table:style-name="ce19" office:value-type="currency" office:currency="BRL" office:value="0">
            <text:p>R$ 0,00</text:p>
          </table:table-cell>
          <table:table-cell table:style-name="ce19" office:value-type="currency" office:currency="BRL" office:value="62991">
            <text:p>R$ 62.991,00</text:p>
          </table:table-cell>
          <table:table-cell table:style-name="ce29" table:formula="of:=SUM([.E17:.P17])" office:value-type="currency" office:currency="BRL" office:value="62991">
            <text:p>R$ 62.991,00</text:p>
          </table:table-cell>
          <table:table-cell table:style-name="ce31" table:number-columns-repeated="1007"/>
        </table:table-row>
        <table:table-row table:style-name="ro10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19" office:value-type="currency" office:currency="BRL" office:value="1476.31">
            <text:p>R$ 1.476,31</text:p>
          </table:table-cell>
          <table:table-cell table:style-name="ce19" office:value-type="currency" office:currency="BRL" office:value="1482.73">
            <text:p>R$ 1.482,73</text:p>
          </table:table-cell>
          <table:table-cell table:style-name="ce19" office:value-type="currency" office:currency="BRL" office:value="2331.47">
            <text:p>R$ 2.331,47</text:p>
          </table:table-cell>
          <table:table-cell table:style-name="ce19" table:formula="of:=8.4+2969.57" office:value-type="currency" office:currency="BRL" office:value="2977.97">
            <text:p>R$ 2.977,97</text:p>
          </table:table-cell>
          <table:table-cell table:style-name="ce19" table:formula="of:=8.47+3332.68" office:value-type="currency" office:currency="BRL" office:value="3341.15">
            <text:p>R$ 3.341,15</text:p>
          </table:table-cell>
          <table:table-cell table:style-name="ce19" table:formula="of:=6+3243.89" office:value-type="currency" office:currency="BRL" office:value="3249.89">
            <text:p>R$ 3.249,89</text:p>
          </table:table-cell>
          <table:table-cell table:style-name="ce19" office:value-type="currency" office:currency="BRL" office:value="4375.28">
            <text:p>R$ 4.375,28</text:p>
          </table:table-cell>
          <table:table-cell table:style-name="ce19" table:formula="of:=12.81+4015.82" office:value-type="currency" office:currency="BRL" office:value="4028.63">
            <text:p>R$ 4.028,63</text:p>
          </table:table-cell>
          <table:table-cell table:style-name="ce19" table:formula="of:=13.4+3942.61" office:value-type="currency" office:currency="BRL" office:value="3956.01">
            <text:p>R$ 3.956,01</text:p>
          </table:table-cell>
          <table:table-cell table:style-name="ce19" table:formula="of:=20.34+5789.72" office:value-type="currency" office:currency="BRL" office:value="5810.06">
            <text:p>R$ 5.810,06</text:p>
          </table:table-cell>
          <table:table-cell table:style-name="ce19" table:formula="of:=24.57+3910.67" office:value-type="currency" office:currency="BRL" office:value="3935.24">
            <text:p>R$ 3.935,24</text:p>
          </table:table-cell>
          <table:table-cell table:style-name="ce19" table:formula="of:=20.53+4738" office:value-type="currency" office:currency="BRL" office:value="4758.53">
            <text:p>R$ 4.758,53</text:p>
          </table:table-cell>
          <table:table-cell table:style-name="ce29" table:formula="of:=SUM([.E18:.P18])" office:value-type="currency" office:currency="BRL" office:value="41723.27">
            <text:p>R$ 41.723,27</text:p>
          </table:table-cell>
          <table:table-cell table:style-name="ce31" table:number-columns-repeated="1007"/>
        </table:table-row>
        <table:table-row table:style-name="ro11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5" office:value-type="currency" office:currency="BRL" office:value="2758306.71" table:number-columns-spanned="1" table:number-rows-spanned="2">
            <text:p>R$ 2.758.306,71</text:p>
          </table:table-cell>
          <table:table-cell table:style-name="ce7" office:value-type="string">
            <text:p>Multas aplicadas pelo Procon</text:p>
          </table:table-cell>
          <table:table-cell table:style-name="ce19" office:value-type="currency" office:currency="BRL" office:value="43083.22">
            <text:p>R$ 43.083,22</text:p>
          </table:table-cell>
          <table:table-cell table:style-name="ce19" office:value-type="currency" office:currency="BRL" office:value="56199.56">
            <text:p>R$ 56.199,56</text:p>
          </table:table-cell>
          <table:table-cell table:style-name="ce19" table:formula="of:=51659.03+13250" office:value-type="currency" office:currency="BRL" office:value="64909.03">
            <text:p>R$ 64.909,03</text:p>
          </table:table-cell>
          <table:table-cell table:style-name="ce19" office:value-type="currency" office:currency="BRL" office:value="327635.02">
            <text:p>R$ 327.635,02</text:p>
          </table:table-cell>
          <table:table-cell table:style-name="ce19" office:value-type="currency" office:currency="BRL" office:value="108089.62">
            <text:p>R$ 108.089,62</text:p>
          </table:table-cell>
          <table:table-cell table:style-name="ce19" table:formula="of:=1230+169933.85" office:value-type="currency" office:currency="BRL" office:value="171163.85">
            <text:p>R$ 171.163,85</text:p>
          </table:table-cell>
          <table:table-cell table:style-name="ce19" table:formula="of:=86793.13" office:value-type="currency" office:currency="BRL" office:value="86793.13">
            <text:p>R$ 86.793,13</text:p>
          </table:table-cell>
          <table:table-cell table:style-name="ce19" office:value-type="currency" office:currency="BRL" office:value="25366.67">
            <text:p>R$ 25.366,67</text:p>
          </table:table-cell>
          <table:table-cell table:style-name="ce19" table:formula="of:=29305.55+37563.41" office:value-type="currency" office:currency="BRL" office:value="66868.96">
            <text:p>R$ 66.868,96</text:p>
          </table:table-cell>
          <table:table-cell table:style-name="ce19" office:value-type="currency" office:currency="BRL" office:value="58285.51">
            <text:p>R$ 58.285,51</text:p>
          </table:table-cell>
          <table:table-cell table:style-name="ce19" office:value-type="currency" office:currency="BRL" office:value="233320.99">
            <text:p>R$ 233.320,99</text:p>
          </table:table-cell>
          <table:table-cell table:style-name="ce19" office:value-type="currency" office:currency="BRL" office:value="68257">
            <text:p>R$ 68.257,00</text:p>
          </table:table-cell>
          <table:table-cell table:style-name="ce29" table:formula="of:=SUM([.E19:.P19])" office:value-type="currency" office:currency="BRL" office:value="1309972.56">
            <text:p>R$ 1.309.972,56</text:p>
          </table:table-cell>
          <table:table-cell table:style-name="ce31" table:number-columns-repeated="1007"/>
        </table:table-row>
        <table:table-row table:style-name="ro12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19" table:formula="of:=737.23+11333.92" office:value-type="currency" office:currency="BRL" office:value="12071.15">
            <text:p>R$ 12.071,15</text:p>
          </table:table-cell>
          <table:table-cell table:style-name="ce19" office:value-type="currency" office:currency="BRL" office:value="8986.99">
            <text:p>R$ 8.986,99</text:p>
          </table:table-cell>
          <table:table-cell table:style-name="ce19" office:value-type="currency" office:currency="BRL" office:value="4720.9">
            <text:p>R$ 4.720,90</text:p>
          </table:table-cell>
          <table:table-cell table:style-name="ce19" table:formula="of:=89.1+5027.51" office:value-type="currency" office:currency="BRL" office:value="5116.61">
            <text:p>R$ 5.116,61</text:p>
          </table:table-cell>
          <table:table-cell table:style-name="ce19" table:formula="of:=99.52+5662.84" office:value-type="currency" office:currency="BRL" office:value="5762.36">
            <text:p>R$ 5.762,36</text:p>
          </table:table-cell>
          <table:table-cell table:style-name="ce19" table:formula="of:=27.32+5248.64" office:value-type="currency" office:currency="BRL" office:value="5275.96">
            <text:p>R$ 5.275,96</text:p>
          </table:table-cell>
          <table:table-cell table:style-name="ce19" table:formula="of:=6712.13" office:value-type="currency" office:currency="BRL" office:value="6712.13">
            <text:p>R$ 6.712,13</text:p>
          </table:table-cell>
          <table:table-cell table:style-name="ce19" table:formula="of:=5.56+5102.79" office:value-type="currency" office:currency="BRL" office:value="5108.35">
            <text:p>R$ 5.108,35</text:p>
          </table:table-cell>
          <table:table-cell table:style-name="ce19" table:formula="of:=1.95+4854.69" office:value-type="currency" office:currency="BRL" office:value="4856.64">
            <text:p>R$ 4.856,64</text:p>
          </table:table-cell>
          <table:table-cell table:style-name="ce19" office:value-type="currency" office:currency="BRL" office:value="6331.98">
            <text:p>R$ 6.331,98</text:p>
          </table:table-cell>
          <table:table-cell table:style-name="ce19" office:value-type="currency" office:currency="BRL" office:value="3763.39">
            <text:p>R$ 3.763,39</text:p>
          </table:table-cell>
          <table:table-cell table:style-name="ce19" office:value-type="currency" office:currency="BRL" office:value="3348.74">
            <text:p>R$ 3.348,74</text:p>
          </table:table-cell>
          <table:table-cell table:style-name="ce29" table:formula="of:=SUM([.E20:.P20])" office:value-type="currency" office:currency="BRL" office:value="72055.2">
            <text:p>R$ 72.055,20</text:p>
          </table:table-cell>
          <table:table-cell table:style-name="ce31" table:number-columns-repeated="1007"/>
        </table:table-row>
        <table:table-row table:style-name="ro1">
          <table:table-cell table:number-columns-repeated="4"/>
          <table:table-cell table:style-name="ce20" table:number-columns-repeated="4"/>
          <table:table-cell table:style-name="ce25"/>
          <table:table-cell table:style-name="ce26"/>
          <table:table-cell table:style-name="ce20" table:number-columns-repeated="7"/>
          <table:table-cell table:style-name="ce31" table:number-columns-repeated="1007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number-columns-repeated="16"/>
          <table:table-cell table:style-name="ce31" table:number-columns-repeated="1007"/>
        </table:table-row>
        <table:table-row table:style-name="ro1">
          <table:table-cell table:style-name="ce9" office:value-type="string">
            <text:p>Data da Última Atualização:</text:p>
          </table:table-cell>
          <table:table-cell table:style-name="ce13" office:value-type="date" office:date-value="2020-01-10">
            <text:p>10/01/2020</text:p>
          </table:table-cell>
          <table:table-cell table:number-columns-repeated="11"/>
          <table:table-cell table:style-name="ce27"/>
          <table:table-cell table:number-columns-repeated="3"/>
          <table:table-cell table:style-name="ce31" table:number-columns-repeated="1007"/>
        </table:table-row>
        <table:table-row table:style-name="ro1">
          <table:table-cell table:number-columns-repeated="16"/>
          <table:table-cell table:style-name="ce30"/>
          <table:table-cell table:style-name="ce31" table:number-columns-repeated="1007"/>
        </table:table-row>
        <table:table-row table:style-name="ro1">
          <table:table-cell office:value-type="string">
            <text:p>Obs: O valor de R$ 40,00 (quarenta reais) negativo na classificação da receita (Arrecadação de taxas de inscrições - Teste Seletivo para estagiários), refere-se ao estorno de uma inscrição paga fora do prazo estabelecido em Edital;</text:p>
          </table:table-cell>
          <table:table-cell table:number-columns-repeated="15"/>
          <table:table-cell table:style-name="ce30"/>
          <table:table-cell table:style-name="ce31" table:number-columns-repeated="1007"/>
        </table:table-row>
        <table:table-row table:style-name="ro1">
          <table:table-cell table:number-columns-repeated="16"/>
          <table:table-cell table:style-name="ce30"/>
          <table:table-cell table:style-name="ce31" table:number-columns-repeated="1007"/>
        </table:table-row>
        <table:table-row table:style-name="ro1">
          <table:table-cell table:style-name="ce10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1" table:number-columns-repeated="13"/>
          <table:table-cell table:style-name="ce31" table:number-columns-repeated="1007"/>
        </table:table-row>
        <table:table-row table:style-name="ro1">
          <table:table-cell table:style-name="ce8" table:number-columns-repeated="4"/>
          <table:table-cell table:number-columns-repeated="13"/>
          <table:table-cell table:style-name="ce31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3">
          <table:table-cell table:style-name="ce11"/>
          <table:table-cell table:style-name="ce11" office:value-type="string">
            <text:p>SALDO EM 31/12/2018 + RECEITAS REALIZADAS ATÉ 31/12/2019</text:p>
          </table:table-cell>
          <table:table-cell table:style-name="ce11" office:value-type="string">
            <text:p>DESPESAS 2019 (PAGAS ATÉ 31/12/2019)</text:p>
          </table:table-cell>
          <table:table-cell table:style-name="ce16" office:value-type="string">
            <text:p>SALDO EM 31/12/2019</text:p>
          </table:table-cell>
          <table:table-cell table:style-name="ce22" table:number-columns-repeated="2"/>
          <table:table-cell/>
          <table:table-cell table:style-name="ce22"/>
          <table:table-cell table:number-columns-repeated="9"/>
          <table:table-cell table:style-name="ce31" table:number-columns-repeated="1007"/>
        </table:table-row>
        <table:table-row table:style-name="ro14">
          <table:table-cell table:style-name="ce12" office:value-type="string">
            <text:p>FMMP – FUNDO DE MODERNZAÇÃO DO MINISTÉRIO PÚBLICO</text:p>
          </table:table-cell>
          <table:table-cell table:style-name="ce14" table:formula="of:=[.C8]+SUM([.Q8:.Q18])" office:value-type="currency" office:currency="BRL" office:value="5347922.21">
            <text:p>R$ 5.347.922,21</text:p>
          </table:table-cell>
          <table:table-cell table:style-name="ce14" table:formula="of:=38058+2780.7+440622.26+3642+39822+493.6+17881.78+114670.57+42+2455.2+7937+78.5+2986.2+27175.5+2342.9+314764.01+1672.6+42+23160+299210.33+42+42+74534.49" office:value-type="currency" office:currency="BRL" office:value="1414455.64">
            <text:p>R$ 1.414.455,64</text:p>
          </table:table-cell>
          <table:table-cell table:style-name="ce17" table:formula="of:=[.B32]-[.C32]" office:value-type="currency" office:currency="BRL" office:value="3933466.57">
            <text:p>R$ 3.933.466,57</text:p>
          </table:table-cell>
          <table:table-cell table:style-name="ce23"/>
          <table:table-cell table:style-name="ce24" table:number-columns-repeated="3"/>
          <table:table-cell table:number-columns-repeated="9"/>
          <table:table-cell table:style-name="ce31" table:number-columns-repeated="1007"/>
        </table:table-row>
        <table:table-row table:style-name="ro15">
          <table:table-cell table:style-name="ce12" office:value-type="string">
            <text:p>FPDC – FUNDO ESTADUAL DE PROTEÇÃO E DEFESA DO CONSUMIDOR</text:p>
          </table:table-cell>
          <table:table-cell table:style-name="ce14" table:formula="of:=[.C19]+[.Q19]+[.Q20]" office:value-type="currency" office:currency="BRL" office:value="4140334.47">
            <text:p>R$ 4.140.334,47</text:p>
          </table:table-cell>
          <table:table-cell table:style-name="ce14" table:formula="of:=1172.56+1042+3135.4+91.02+227863.15+6015.67+7691.99+2.11+4.49+29047.52+42+8707.93+17987.1+37502.2+40+845462.96+109499.6+42+2182" office:value-type="currency" office:currency="BRL" office:value="1297531.7">
            <text:p>R$ 1.297.531,70</text:p>
          </table:table-cell>
          <table:table-cell table:style-name="ce17" table:formula="of:=[.B33]-[.C33]" office:value-type="currency" office:currency="BRL" office:value="2842802.77">
            <text:p>R$ 2.842.802,77</text:p>
          </table:table-cell>
          <table:table-cell table:style-name="ce23"/>
          <table:table-cell table:style-name="ce24" table:number-columns-repeated="3"/>
          <table:table-cell table:number-columns-repeated="9"/>
          <table:table-cell table:style-name="ce31" table:number-columns-repeated="1007"/>
        </table:table-row>
        <table:table-row table:style-name="ro1">
          <table:table-cell table:number-columns-repeated="5"/>
          <table:table-cell table:style-name="ce20" table:number-columns-repeated="2"/>
          <table:table-cell table:number-columns-repeated="10"/>
          <table:table-cell table:style-name="ce31" table:number-columns-repeated="100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110">
      <number:currency-symbol>R$</number:currency-symbol>
      <number:number number:decimal-places="2" number:min-integer-digits="1" number:grouping="true"/>
      <number:text> </number:text>
    </number:currency-style>
    <number:currency-style style:name="N11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12">
      <number:currency-symbol>R$</number:currency-symbol>
      <number:text>-</number:text>
      <number:number number:decimal-places="0" number:min-integer-digits="2"/>
      <number:text> </number:text>
    </number:currency-style>
    <number:currency-style style:name="N113P0" style:volatile="true">
      <number:currency-symbol>R$</number:currency-symbol>
      <number:number number:decimal-places="2" number:min-integer-digits="1" number:grouping="true"/>
      <number:text> </number:text>
    </number:currency-style>
    <number:currency-style style:name="N113P1" style:volatile="true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13P2" style:volatile="true">
      <number:currency-symbol>R$</number:currency-symbol>
      <number:text>-</number:text>
      <number:number number:decimal-places="0" number:min-integer-digits="2"/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</number:text>
      <number:number number:decimal-places="0" number:min-integer-digits="1" number:grouping="true"/>
      <number:text> </number:text>
    </number:number-style>
    <number:number-style style:name="N123P1" style:volatile="true">
      <number:text>-R$</number:text>
      <number:number number:decimal-places="0" number:min-integer-digits="1" number:grouping="true"/>
      <number:text> </number:text>
    </number:number-style>
    <number:number-style style:name="N123P2" style:volatile="true">
      <number:text> R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number:number number:decimal-places="2" number:min-integer-digits="1" number:grouping="true"/>
      <number:text> </number:text>
    </number:number-style>
    <number:number-style style:name="N125P1" style:volatile="true">
      <number:text>-R$</number:text>
      <number:number number:decimal-places="2" number:min-integer-digits="1" number:grouping="true"/>
      <number:text> </number:text>
    </number:number-style>
    <number:number-style style:name="N125P2" style:volatile="true">
      <number:text> R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pt" number:country="BR">R$</number:currency-symbol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13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_20_3" style:display-name="Moed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10/01/2020</text:date>, <text:time>11:32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0-01-10T11:32:49.30</dc:date>
    <meta:print-date>2017-08-09T11:39:48Z</meta:print-date>
    <meta:editing-cycles>231</meta:editing-cycles>
    <meta:editing-duration>PT6H33M18S</meta:editing-duration>
    <meta:document-statistic meta:table-count="1" meta:cell-count="225" meta:object-count="0"/>
  </office:meta>
</office:document-meta>
</file>